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" style:parent-style-name="Standard" style:family="paragraph">
      <style:text-properties style:font-name-complex="Times New Roman" fo:language="pl" fo:country="PL"/>
    </style:style>
    <style:style style:name="P11" style:parent-style-name="Standard" style:family="paragraph">
      <style:text-properties style:font-name-complex="Times New Roman" fo:language="pl" fo:country="PL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style:font-name-complex="Times New Roman" fo:language="pl" fo:country="PL"/>
    </style:style>
    <style:style style:name="P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language="pl" fo:country="PL"/>
    </style:style>
    <style:style style:name="P16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17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18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19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20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21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22" style:parent-style-name="Standard" style:family="paragraph">
      <style:text-properties style:font-name-complex="Times New Roman" fo:language="pl" fo:country="PL"/>
    </style:style>
    <style:style style:name="P23" style:parent-style-name="Standard" style:family="paragraph">
      <style:text-properties style:font-name-complex="Times New Roman" fo:language="pl" fo:country="PL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-complex="Times New Roman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list-style-name="LFO6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list-style-name="LFO6" style:family="paragraph">
      <style:paragraph-properties fo:text-align="justify"/>
      <style:text-properties style:font-name-complex="Times New Roman" fo:language="pl" fo:country="PL"/>
    </style:style>
    <style:style style:name="P30" style:parent-style-name="Standard" style:list-style-name="LFO6" style:family="paragraph">
      <style:paragraph-properties fo:text-align="justify"/>
      <style:text-properties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style:font-name-complex="Times New Roman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39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40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41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42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4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" style:parent-style-name="Standard" style:family="paragraph">
      <style:paragraph-properties fo:text-align="justify"/>
      <style:text-properties style:font-name-complex="Times New Roman" fo:color="#7B7B7B" fo:language="pl" fo:country="PL"/>
    </style:style>
    <style:style style:name="P4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47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48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49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0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1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2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3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4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55" style:parent-style-name="Standard" style:family="paragraph">
      <style:text-properties style:font-name-complex="Times New Roman" fo:language="pl" fo:country="PL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9" style:parent-style-name="Standard" style:list-style-name="LFO18" style:family="paragraph">
      <style:paragraph-properties fo:text-align="justify"/>
      <style:text-properties style:font-name-complex="Times New Roman" fo:language="pl" fo:country="PL"/>
    </style:style>
    <style:style style:name="P60" style:parent-style-name="Standard" style:list-style-name="LFO20" style:family="paragraph">
      <style:paragraph-properties fo:text-align="justify"/>
      <style:text-properties style:font-name-complex="Times New Roman" fo:language="pl" fo:country="PL"/>
    </style:style>
    <style:style style:name="P61" style:parent-style-name="Akapitzlistą" style:list-style-name="LFO19" style:family="paragraph">
      <style:paragraph-properties fo:widows="0" fo:orphans="0" fo:text-align="justify"/>
    </style:style>
    <style:style style:name="P62" style:parent-style-name="Akapitzlistą" style:list-style-name="LFO19" style:family="paragraph">
      <style:paragraph-properties fo:widows="0" fo:orphans="0" fo:text-align="justify"/>
    </style:style>
    <style:style style:name="P63" style:parent-style-name="Akapitzlistą" style:list-style-name="LFO19" style:family="paragraph">
      <style:paragraph-properties fo:widows="0" fo:orphans="0" fo:text-align="justify"/>
    </style:style>
    <style:style style:name="P64" style:parent-style-name="Normalny" style:family="paragraph">
      <style:paragraph-properties fo:text-align="justify" fo:margin-left="0.25in">
        <style:tab-stops/>
      </style:paragraph-properties>
    </style:style>
    <style:style style:name="P65" style:parent-style-name="Normalny" style:family="paragraph">
      <style:paragraph-properties fo:text-align="justify" fo:margin-left="0.25in">
        <style:tab-stops/>
      </style:paragraph-properties>
    </style:style>
    <style:style style:name="P66" style:parent-style-name="Normalny" style:family="paragraph">
      <style:paragraph-properties fo:text-align="justify" fo:margin-left="0.25in">
        <style:tab-stops/>
      </style:paragraph-properties>
    </style:style>
    <style:style style:name="P67" style:parent-style-name="Normalny" style:family="paragraph">
      <style:paragraph-properties fo:text-align="justify" fo:margin-left="0.25in">
        <style:tab-stops/>
      </style:paragraph-properties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-complex="Times New Roman" fo:language="pl" fo:country="PL"/>
    </style:style>
    <style:style style:name="P71" style:parent-style-name="Standard" style:list-style-name="LFO22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-complex="Times New Roman" fo:language="pl" fo:country="PL"/>
    </style:style>
    <style:style style:name="P72" style:parent-style-name="Standard" style:list-style-name="LFO24" style:family="paragraph">
      <style:paragraph-properties fo:text-align="justify"/>
      <style:text-properties style:font-name-complex="Times New Roman" fo:language="pl" fo:country="PL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78" style:parent-style-name="Standard" style:family="paragraph">
      <style:paragraph-properties fo:text-align="justify" fo:margin-left="0.5416in">
        <style:tab-stops/>
      </style:paragraph-properties>
      <style:text-properties style:font-name-complex="Times New Roman" fo:language="pl" fo:country="PL"/>
    </style:style>
    <style:style style:name="P79" style:parent-style-name="Standard" style:family="paragraph">
      <style:paragraph-properties fo:text-align="justify" fo:margin-left="0.5416in">
        <style:tab-stops/>
      </style:paragraph-properties>
      <style:text-properties style:font-name-complex="Times New Roman" fo:language="pl" fo:country="PL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pl" fo:country="PL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pl" fo:country="PL"/>
    </style:style>
    <style:style style:name="P8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language="pl" fo:country="PL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language="pl" fo:country="PL"/>
    </style:style>
    <style:style style:name="P8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language="pl" fo:country="PL"/>
    </style:style>
    <style:style style:name="P85" style:parent-style-name="Standard" style:family="paragraph">
      <style:paragraph-properties fo:text-align="justify" fo:margin-left="0.5in">
        <style:tab-stops>
          <style:tab-stop style:type="left" style:position="-0.693in"/>
          <style:tab-stop style:type="left" style:position="-0.5263in"/>
        </style:tab-stops>
      </style:paragraph-properties>
      <style:text-properties style:font-name-complex="Times New Roman" fo:language="pl" fo:country="PL"/>
    </style:style>
    <style:style style:name="P86" style:parent-style-name="Standard" style:list-style-name="LFO24" style:family="paragraph">
      <style:paragraph-properties fo:text-align="justify">
        <style:tab-stops>
          <style:tab-stop style:type="left" style:position="-5.193in"/>
          <style:tab-stop style:type="left" style:position="-5.0263in"/>
        </style:tab-stops>
      </style:paragraph-properties>
      <style:text-properties style:font-name-complex="Times New Roman" fo:language="pl" fo:country="PL"/>
    </style:style>
    <style:style style:name="P87" style:parent-style-name="Standard" style:family="paragraph">
      <style:paragraph-properties fo:text-align="justify" fo:margin-left="0.5in">
        <style:tab-stops>
          <style:tab-stop style:type="left" style:position="-0.193in"/>
          <style:tab-stop style:type="left" style:position="-0.0263in"/>
        </style:tab-stops>
      </style:paragraph-properties>
      <style:text-properties style:font-name-complex="Times New Roman" fo:language="pl" fo:country="PL"/>
    </style:style>
    <style:style style:name="P88" style:parent-style-name="Standard" style:list-style-name="LFO24" style:family="paragraph">
      <style:paragraph-properties fo:text-align="justify">
        <style:tab-stops>
          <style:tab-stop style:type="left" style:position="-4.693in"/>
          <style:tab-stop style:type="left" style:position="-4.5263in"/>
        </style:tab-stops>
      </style:paragraph-properties>
      <style:text-properties style:font-name-complex="Times New Roman" fo:language="pl" fo:country="PL"/>
    </style:style>
    <style:style style:name="P89" style:parent-style-name="Standard" style:list-style-name="LFO24" style:family="paragraph">
      <style:paragraph-properties fo:text-align="justify">
        <style:tab-stops>
          <style:tab-stop style:type="left" style:position="-4.693in"/>
          <style:tab-stop style:type="left" style:position="-4.5263in"/>
        </style:tab-stops>
      </style:paragraph-properties>
      <style:text-properties style:font-name-complex="Times New Roman" fo:language="pl" fo:country="PL"/>
    </style:style>
    <style:style style:name="P90" style:parent-style-name="Standard" style:list-style-name="LFO24" style:family="paragraph">
      <style:paragraph-properties fo:text-align="justify">
        <style:tab-stops>
          <style:tab-stop style:type="left" style:position="-0.193in"/>
          <style:tab-stop style:type="left" style:position="-0.0263in"/>
        </style:tab-stops>
      </style:paragraph-properties>
      <style:text-properties style:font-name-complex="Times New Roman" fo:language="pl" fo:country="PL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0.0569in"/>
          <style:tab-stop style:type="left" style:position="0.2236in"/>
        </style:tab-stops>
      </style:paragraph-properties>
      <style:text-properties style:font-name-complex="Times New Roman" fo:language="pl" fo:country="PL"/>
    </style:style>
    <style:style style:name="P92" style:parent-style-name="Standard" style:family="paragraph">
      <style:paragraph-properties fo:text-align="justify" fo:margin-left="0.25in">
        <style:tab-stops>
          <style:tab-stop style:type="left" style:position="0.0569in"/>
          <style:tab-stop style:type="left" style:position="0.2236in"/>
        </style:tab-stops>
      </style:paragraph-properties>
      <style:text-properties style:font-name-complex="Times New Roman" fo:language="pl" fo:country="PL"/>
    </style:style>
    <style:style style:name="P93" style:parent-style-name="Standard" style:list-style-name="LFO24" style:family="paragraph">
      <style:paragraph-properties fo:text-align="justify">
        <style:tab-stops>
          <style:tab-stop style:type="left" style:position="-0.193in"/>
          <style:tab-stop style:type="left" style:position="-0.0263in"/>
        </style:tab-stops>
      </style:paragraph-properties>
      <style:text-properties style:font-name-complex="Times New Roman" fo:language="pl" fo:country="PL"/>
    </style:style>
    <style:style style:name="P94" style:parent-style-name="Standard" style:family="paragraph">
      <style:paragraph-properties fo:text-align="justify" fo:margin-left="0.25in">
        <style:tab-stops>
          <style:tab-stop style:type="left" style:position="0.0569in"/>
          <style:tab-stop style:type="left" style:position="0.2236in"/>
        </style:tab-stops>
      </style:paragraph-properties>
      <style:text-properties style:font-name-complex="Times New Roman" fo:language="pl" fo:country="PL"/>
    </style:style>
    <style:style style:name="P95" style:parent-style-name="Standard" style:family="paragraph">
      <style:paragraph-properties fo:text-align="justify" fo:margin-left="0.25in">
        <style:tab-stops>
          <style:tab-stop style:type="left" style:position="0.0569in"/>
          <style:tab-stop style:type="left" style:position="0.2236in"/>
        </style:tab-stops>
      </style:paragraph-properties>
      <style:text-properties style:font-name-complex="Times New Roman" fo:language="pl" fo:country="PL"/>
    </style:style>
    <style:style style:name="P96" style:parent-style-name="Standard" style:family="paragraph">
      <style:paragraph-properties fo:text-align="justify" fo:margin-left="0.25in">
        <style:tab-stops>
          <style:tab-stop style:type="left" style:position="0.0569in"/>
          <style:tab-stop style:type="left" style:position="0.2236in"/>
        </style:tab-stops>
      </style:paragraph-properties>
      <style:text-properties style:font-name-complex="Times New Roman" fo:language="pl" fo:country="PL"/>
    </style:style>
    <style:style style:name="P97" style:parent-style-name="Standard" style:list-style-name="LFO22" style:family="paragraph">
      <style:paragraph-properties fo:text-align="justify">
        <style:tab-stops>
          <style:tab-stop style:type="left" style:position="0.3069in"/>
          <style:tab-stop style:type="left" style:position="0.4736in"/>
        </style:tab-stops>
      </style:paragraph-properties>
      <style:text-properties style:font-name-complex="Times New Roman" fo:language="pl" fo:country="PL"/>
    </style:style>
    <style:style style:name="P98" style:parent-style-name="Standard" style:family="paragraph">
      <style:paragraph-properties fo:text-align="justify"/>
      <style:text-properties style:font-name-complex="Times New Roman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9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2" style:parent-style-name="Standard" style:family="paragraph">
      <style:text-properties style:font-name-complex="Times New Roman" fo:language="pl" fo:country="PL"/>
    </style:style>
    <style:style style:name="P103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04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5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06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07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08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09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10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11" style:parent-style-name="Standard" style:list-style-name="LFO30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112" style:parent-style-name="Standard" style:list-style-name="LFO30" style:family="paragraph">
      <style:paragraph-properties fo:text-align="justify"/>
      <style:text-properties style:font-name-complex="Times New Roman" fo:language="pl" fo:country="PL"/>
    </style:style>
    <style:style style:name="P11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14" style:parent-style-name="Standard" style:family="paragraph">
      <style:paragraph-properties fo:text-align="justify"/>
      <style:text-properties style:font-name-complex="Times New Roman" fo:language="pl" fo:country="PL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8" style:parent-style-name="Standard" style:list-style-name="LFO34" style:family="paragraph">
      <style:paragraph-properties fo:text-align="justify"/>
      <style:text-properties style:font-name-complex="Times New Roman" fo:language="pl" fo:country="PL"/>
    </style:style>
    <style:style style:name="P119" style:parent-style-name="Standard" style:list-style-name="LFO34" style:family="paragraph">
      <style:paragraph-properties fo:text-align="justify"/>
      <style:text-properties style:font-name-complex="Times New Roman" fo:language="pl" fo:country="PL"/>
    </style:style>
    <style:style style:name="P12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24" style:parent-style-name="Standard" style:list-style-name="LFO38" style:family="paragraph">
      <style:paragraph-properties fo:text-align="justify"/>
      <style:text-properties style:font-name-complex="Times New Roman" fo:language="pl" fo:country="PL"/>
    </style:style>
    <style:style style:name="P125" style:parent-style-name="Standard" style:list-style-name="LFO38" style:family="paragraph">
      <style:paragraph-properties fo:text-align="justify"/>
      <style:text-properties style:font-name-complex="Times New Roman" fo:language="pl" fo:country="PL"/>
    </style:style>
    <style:style style:name="P126" style:parent-style-name="Standard" style:list-style-name="LFO39" style:family="paragraph">
      <style:paragraph-properties fo:text-align="justify"/>
      <style:text-properties style:font-name-complex="Times New Roman" fo:language="pl" fo:country="PL"/>
    </style:style>
    <style:style style:name="P127" style:parent-style-name="Standard" style:list-style-name="LFO38" style:family="paragraph">
      <style:paragraph-properties fo:text-align="justify"/>
      <style:text-properties style:font-name-complex="Times New Roman" fo:language="pl" fo:country="PL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31" style:parent-style-name="Standard" style:family="paragraph">
      <style:text-properties style:font-name-complex="Times New Roman" fo:language="pl" fo:country="PL"/>
    </style:style>
    <style:style style:name="P132" style:parent-style-name="Standard" style:list-style-name="LFO42" style:family="paragraph">
      <style:paragraph-properties fo:text-align="justify" fo:margin-left="0.4722in" fo:text-indent="-0.2361in">
        <style:tab-stops/>
      </style:paragraph-properties>
      <style:text-properties style:font-name-complex="Times New Roman" fo:language="pl" fo:country="PL"/>
    </style:style>
    <style:style style:name="P133" style:parent-style-name="Standard" style:list-style-name="LFO42" style:family="paragraph">
      <style:paragraph-properties fo:text-align="justify" fo:margin-left="0.4722in" fo:text-indent="-0.2361in">
        <style:tab-stops/>
      </style:paragraph-properties>
      <style:text-properties style:font-name-complex="Times New Roman" fo:language="pl" fo:country="PL"/>
    </style:style>
    <style:style style:name="P134" style:parent-style-name="Standard" style:list-style-name="LFO42" style:family="paragraph">
      <style:paragraph-properties fo:text-align="justify" fo:margin-left="0.4722in" fo:text-indent="-0.2361in">
        <style:tab-stops/>
      </style:paragraph-properties>
      <style:text-properties style:font-name-complex="Times New Roman" fo:language="pl" fo:country="PL"/>
    </style:style>
    <style:style style:name="P135" style:parent-style-name="Standard" style:list-style-name="LFO42" style:family="paragraph">
      <style:paragraph-properties fo:text-align="justify" fo:margin-left="0.4722in" fo:text-indent="-0.2361in">
        <style:tab-stops/>
      </style:paragraph-properties>
      <style:text-properties style:font-name-complex="Times New Roman" fo:language="pl" fo:country="PL"/>
    </style:style>
    <style:style style:name="P1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3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46" style:parent-style-name="Standard" style:family="paragraph">
      <style:text-properties style:font-name-complex="Times New Roman" fo:language="pl" fo:country="PL"/>
    </style:style>
    <style:style style:name="P147" style:parent-style-name="Standard" style:list-style-name="LFO46" style:family="paragraph">
      <style:paragraph-properties fo:text-align="justify"/>
      <style:text-properties style:font-name-complex="Times New Roman" fo:language="pl" fo:country="PL"/>
    </style:style>
    <style:style style:name="P148" style:parent-style-name="Standard" style:list-style-name="LFO46" style:family="paragraph">
      <style:paragraph-properties fo:text-align="justify"/>
      <style:text-properties style:font-name-complex="Times New Roman" fo:language="pl" fo:country="PL"/>
    </style:style>
    <style:style style:name="P149" style:parent-style-name="Standard" style:list-style-name="LFO46" style:family="paragraph">
      <style:paragraph-properties fo:text-align="justify"/>
      <style:text-properties style:font-name-complex="Times New Roman" fo:language="pl" fo:country="PL"/>
    </style:style>
    <style:style style:name="P150" style:parent-style-name="Standard" style:list-style-name="LFO46" style:family="paragraph">
      <style:paragraph-properties fo:text-align="justify"/>
      <style:text-properties style:font-name-complex="Times New Roman" fo:language="pl" fo:country="PL"/>
    </style:style>
    <style:style style:name="P151" style:parent-style-name="Standard" style:family="paragraph">
      <style:text-properties style:font-name-complex="Times New Roman" fo:language="pl" fo:country="PL"/>
    </style:style>
    <style:style style:name="P152" style:parent-style-name="Standard" style:family="paragraph">
      <style:text-properties style:font-name-complex="Times New Roman" fo:language="pl" fo:country="PL"/>
    </style:style>
    <style:style style:name="P153" style:parent-style-name="Standard" style:family="paragraph">
      <style:text-properties style:font-name-complex="Times New Roman" fo:language="pl" fo:country="PL"/>
    </style:style>
    <style:style style:name="P1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56" style:parent-style-name="Standard" style:family="paragraph">
      <style:text-properties style:font-name-complex="Times New Roman" fo:language="pl" fo:country="PL"/>
    </style:style>
    <style:style style:name="P157" style:parent-style-name="Standard" style:list-style-name="LFO50" style:family="paragraph">
      <style:paragraph-properties fo:text-align="justify"/>
      <style:text-properties style:font-name-complex="Times New Roman" fo:language="pl" fo:country="PL"/>
    </style:style>
    <style:style style:name="P158" style:parent-style-name="Standard" style:list-style-name="LFO50" style:family="paragraph">
      <style:paragraph-properties fo:text-align="justify"/>
      <style:text-properties style:font-name-complex="Times New Roman" fo:language="pl" fo:country="PL"/>
    </style:style>
    <style:style style:name="P1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6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3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6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65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9" style:parent-style-name="Standard" style:family="paragraph">
      <style:text-properties style:font-name-complex="Times New Roman" fo:language="pl" fo:country="PL"/>
    </style:style>
    <style:style style:name="P170" style:parent-style-name="Standard" style:family="paragraph">
      <style:text-properties style:font-name-complex="Times New Roman" fo:language="pl" fo:country="PL"/>
    </style:style>
    <style:style style:name="P17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2" style:parent-style-name="Standard" style:family="paragraph">
      <style:text-properties style:font-name-complex="Times New Roman" fo:language="pl" fo:country="PL"/>
    </style:style>
    <style:style style:name="P17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77" style:parent-style-name="Standard" style:family="paragraph">
      <style:text-properties style:font-name-complex="Times New Roman" fo:language="pl" fo:country="PL"/>
    </style:style>
    <style:style style:name="P178" style:parent-style-name="Standard" style:list-style-name="LFO53" style:family="paragraph">
      <style:paragraph-properties fo:text-align="justify"/>
      <style:text-properties style:font-name-complex="Times New Roman" fo:language="pl" fo:country="PL"/>
    </style:style>
    <style:style style:name="P179" style:parent-style-name="Standard" style:family="paragraph"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1" style:parent-style-name="Standard" style:family="paragraph">
      <style:text-properties style:font-name-complex="Times New Roman" fo:language="pl" fo:country="PL"/>
    </style:style>
    <style:style style:name="P1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84" style:parent-style-name="Standard" style:family="paragraph">
      <style:text-properties style:font-name-complex="Times New Roman" fo:language="pl" fo:country="PL"/>
    </style:style>
    <style:style style:name="P185" style:parent-style-name="Standard" style:list-style-name="LFO55" style:family="paragraph">
      <style:paragraph-properties fo:text-align="justify"/>
      <style:text-properties style:font-name-complex="Times New Roman" fo:language="pl" fo:country="PL"/>
    </style:style>
    <style:style style:name="P186" style:parent-style-name="Standard" style:list-style-name="LFO55" style:family="paragraph">
      <style:paragraph-properties fo:text-align="justify"/>
      <style:text-properties style:font-name-complex="Times New Roman" fo:language="pl" fo:country="PL"/>
    </style:style>
    <style:style style:name="P187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88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89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0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2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3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4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5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6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8" style:parent-style-name="Standard" style:list-style-name="LFO14" style:family="paragraph">
      <style:paragraph-properties fo:text-align="justify"/>
      <style:text-properties style:font-name-complex="Times New Roman" fo:language="pl" fo:country="PL"/>
    </style:style>
    <style:style style:name="P19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1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2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3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-projekt-</text:p>
      <text:p text:style-name="P3"><text:tab/><text:tab/><text:tab/><text:tab/><text:tab/><text:tab/><text:tab/><text:tab/><text:tab/><text:tab/><text:tab/><text:tab/></text:p>
      <text:p text:style-name="P4">PROGRAM OPIEKI NAD ZWIERZĘTAMI BEZDOMNYMI ORAZ ZAPOBIEGANIA BEZDOMNOŚCI ZWIERZĄT NA ROK 2026</text:p>
      <text:p text:style-name="P5"/>
      <text:p text:style-name="P6"/>
      <text:p text:style-name="P7"><text:span text:style-name="T8">§1.</text:span></text:p>
      <text:p text:style-name="P9">Program opieki nad zwierzętami bezdomnymi oraz zapobiegania bezdomności zwierząt, ma zastosowanie do wszystkich zwierząt domowych, w szczególności do psów i kotów, ponadto do kotów wolno żyjących oraz zwierząt gospodarskich przebywających na terenie Gminy Jastków.</text:p>
      <text:p text:style-name="P10"/>
      <text:p text:style-name="P11"/>
      <text:p text:style-name="P12">§ 2.</text:p>
      <text:p text:style-name="P13"><text:s/>Postanowienia ogólne</text:p>
      <text:p text:style-name="P14"/>
      <text:p text:style-name="P15">1. Ilekroć w programie jest mowa o:</text:p>
      <text:list text:style-name="LFO2" text:continue-numbering="true">
        <text:list-item>
          <text:p text:style-name="P16">schronisku – należy przez to rozumieć Schronisko dla Bezdomnych Zwierząt Małgorzata Szumiło zlokalizowane w Nowodworze;</text:p>
        </text:list-item>
        <text:list-item>
          <text:p text:style-name="P17">zwierzętach bezdomnych – należy przez to rozumieć zwierzęta domowe lub gospodarskie, które uciekły, zabłąkały się lub zostały porzucone przez człowieka, a nie ma możliwości ustalenia ich właściciela lub innej osoby, pod której opieką trwale dotąd pozostawały;</text:p>
        </text:list-item>
        <text:list-item>
          <text:p text:style-name="P18">zwierzętach domowych – należy przez to rozumieć zwierzęta tradycyjnie przebywające wraz z człowiekiem w jego domu lub odpowiednim pomieszczeniu, utrzymywane przez człowieka w charakterze jego towarzysza;</text:p>
        </text:list-item>
        <text:list-item>
          <text:p text:style-name="P19">zwierzętach gospodarskich – należy przez to rozumieć zwierzęta gospodarskie w rozumieniu przepisów o organizacji hodowli i rozrodzie zwierząt gospodarskich;</text:p>
        </text:list-item>
        <text:list-item>
          <text:p text:style-name="P20">kotach wolno żyjących – należy przez to rozumieć koty urodzone lub żyjące na wolności (żyjące w otoczeniu człowieka w stanie dzikim);</text:p>
        </text:list-item>
        <text:list-item>
          <text:p text:style-name="P21">programie – należy przez to rozumieć program opieki nad zwierzętami bezdomnymi oraz zapobiegania bezdomności zwierząt na terenie Gminy Jastków w 2026 roku.</text:p>
        </text:list-item>
      </text:list>
      <text:p text:style-name="P22"/>
      <text:p text:style-name="P23"/>
      <text:p text:style-name="P24">§ 3.</text:p>
      <text:p text:style-name="P25">Wykonawcy programu</text:p>
      <text:p text:style-name="P26"/>
      <text:p text:style-name="P27">Działania związane z realizacją programu prowadzi Referat Ochrony Środowiska, Rolnictwa<text:line-break/>i Obsługi Ludności Urzędu Gminy Jastków, przy pomocy:</text:p>
      <text:list text:style-name="LFO5">
        <text:list-item text:start-value="1">
          <text:p text:style-name="P28">organizacji społecznych, których statutowym celem działania jest ochrona zwierząt;</text:p>
        </text:list-item>
      </text:list>
      <text:list text:style-name="LFO5" text:continue-numbering="true">
        <text:list-item>
          <text:p text:style-name="P29">podmiotu prowadzącego schronisko;</text:p>
        </text:list-item>
      </text:list>
      <text:list text:style-name="LFO5" text:continue-numbering="true">
        <text:list-item>
          <text:p text:style-name="P30">lekarza weterynarii.</text:p>
        </text:list-item>
      </text:list>
      <text:p text:style-name="P31"/>
      <text:p text:style-name="P32"/>
      <text:p text:style-name="P33">§4.</text:p>
      <text:p text:style-name="P34">Cel i zadania programu</text:p>
      <text:p text:style-name="P35"/>
      <text:p text:style-name="P36">1. Celem programu jest:</text:p>
      <text:list text:style-name="LFO10" text:continue-numbering="true">
        <text:list-item>
          <text:p text:style-name="P37">zapobieganie bezdomności zwierząt na terenie Gminy Jastków;</text:p>
        </text:list-item>
      </text:list>
      <text:p text:style-name="P38"/>
      <text:soft-page-break/>
      <text:list text:style-name="LFO10" text:continue-numbering="true">
        <text:list-item>
          <text:p text:style-name="P39">opieka nad zwierzętami bezdomnymi;</text:p>
        </text:list-item>
        <text:list-item>
          <text:p text:style-name="P40">promowanie prawidłowych postaw i zachowań człowieka w stosunku do zwierząt.</text:p>
        </text:list-item>
        <text:list-item>
          <text:p text:style-name="P41">opieka nad kotami<text:s/>wolnożyjącymi</text:p>
        </text:list-item>
        <text:list-item>
          <text:p text:style-name="P42">udzielanie pomocy weterynaryjnej<text:s/>zwierzętom, które ucierpiały podczas zdarzeń<text:s/><text:s/></text:p>
        </text:list-item>
      </text:list>
      <text:p text:style-name="P43"><text:s text:c="12"/>drogowych.</text:p>
      <text:p text:style-name="P44"/>
      <text:p text:style-name="P45">2. Program obejmuje realizację następujących zadań:</text:p>
      <text:list text:style-name="LFO14" text:continue-numbering="true">
        <text:list-item>
          <text:p text:style-name="P46">zapewnienie zwierzętom bezdomnym miejsca w schronisku;</text:p>
        </text:list-item>
        <text:list-item>
          <text:p text:style-name="P47">zapewnienie opieki nad kotami wolno żyjącymi, w tym ich dokarmianie;</text:p>
        </text:list-item>
        <text:list-item>
          <text:p text:style-name="P48">odławianie zwierząt bezdomnych;</text:p>
        </text:list-item>
        <text:list-item>
          <text:p text:style-name="P49">obligatoryjna sterylizacja albo kastracja zwierząt bezdomnych;</text:p>
        </text:list-item>
        <text:list-item>
          <text:p text:style-name="P50">poszukiwanie właścicieli dla zwierząt bezdomnych;</text:p>
        </text:list-item>
        <text:list-item>
          <text:p text:style-name="P51">usypianie ślepych miotów;</text:p>
        </text:list-item>
        <text:list-item>
          <text:p text:style-name="P52">wskazanie gospodarstwa rolnego w celu zapewnienia miejsca dla zwierząt gospodarskich;</text:p>
        </text:list-item>
        <text:list-item>
          <text:p text:style-name="P53">zapewninie całodobowej opieki weterynaryjnej w przypadkach zdarzeń drogowych z udziałem zwierząt.</text:p>
        </text:list-item>
        <text:list-item>
          <text:p text:style-name="P54">plan sterylizacji lub kastracji oraz trwałego znakowania zwierząt w gminie, przy pełnym poszanowaniu praw właścicieli zwierząt lub innych osób, pod których opieką zwierzęta pozostają.</text:p>
        </text:list-item>
      </text:list>
      <text:p text:style-name="P55"/>
      <text:p text:style-name="P56">§5.</text:p>
      <text:p text:style-name="P57">Zapewnianie zwierzętom bezdomnym miejsca w schronisku</text:p>
      <text:p text:style-name="P58"/>
      <text:list text:style-name="LFO17">
        <text:list-item text:start-value="1">
          <text:p text:style-name="P59">Umieszczanie bezdomnych zwierząt w Schronisku dla Bezdomnych Zwierząt <text:s/>Małgorzata Szumiło zlokalizowanym w Nowodworze 21-100 Lubartów na podstawie zawartej umowy;</text:p>
        </text:list-item>
      </text:list>
      <text:list text:style-name="LFO19">
        <text:list-item text:start-value="2">
          <text:p text:style-name="P60">Odławianie bezdomnych psów przez Schronisko dla Bezdomnych Zwierząt Nowodwór 21-100 Lubartów, zgodnie z zawartą umową.</text:p>
        </text:list-item>
        <text:list-item>
          <text:p text:style-name="P61">Przyjmowanie <text:s/>zgłoszeń przez pracownika Referatu Ochrony Środowiska, Rolnictwa i Obsługi Ludności Urzędu Gminy Jastków o bezdomnych zwierzętach a także udzielanie informacji w sprawach pomocy weterynaryjnej bezdomnym zwierzętom poszkodowanym w wypadkach.</text:p>
        </text:list-item>
        <text:list-item>
          <text:p text:style-name="P62">Wskazanie gospodarstw rolnych przez pracownika Referatu Ochrony Środowiska, Rolnictwa i Obsługi Ludności Urzędu Gminy Jastków, które spełniają wymogi co do utrzymania poszczególnych gatunków zwierząt gospodarskich, w celu zapewnienia miejsca dla zwierząt inwentarskich.<text:s/></text:p>
        </text:list-item>
        <text:list-item>
          <text:p text:style-name="P63">Zwierzęta chore lub ranne poddane są niezwłocznie leczeniu w schronisku, bezpośrednio po ich przyjęciu.</text:p>
        </text:list-item>
      </text:list>
      <text:p text:style-name="P64">6. <text:s text:c="2"/>Przeprowadzanie przez upoważnionych pracowników Urzędu Gminy Jastków jeden <text:s text:c="2"/></text:p>
      <text:p text:style-name="P65"><text:s text:c="6"/>raz w roku kontroli Schroniska dla Bezdomnych Zwierząt w Nowodworze 21-100 <text:s/></text:p>
      <text:p text:style-name="P66"><text:s text:c="6"/>Lubartów.</text:p>
      <text:p text:style-name="P67"><text:s text:c="6"/></text:p>
      <text:p text:style-name="P68">§ 6.</text:p>
      <text:p text:style-name="P69">Opieka nad kotami wolno żyjącymi</text:p>
      <text:p text:style-name="P70"/>
      <text:list text:style-name="LFO21">
        <text:list-item text:start-value="1">
          <text:p text:style-name="P71">Sprawowanie opieki nad kotami wolno żyjącymi na terenie Gminy Jastków, w tym ich<text:s/><text:tab/>dokarmianie, realizowane jest w następujący sposób:</text:p>
        </text:list-item>
      </text:list>
      <text:list text:style-name="LFO23">
        <text:list-item text:start-value="1">
          <text:p text:style-name="P72">przy współpracy z organizacjami społecznymi, których statutowym celem działania jest ochrona<text:s/>zwierząt, tj:</text:p>
        </text:list-item>
      </text:list>
      <text:soft-page-break/>
      <text:p text:style-name="P73">a) Fundacja Felis – ul. Dworska 3 , 20-001 Lublin tel. 601-281-156</text:p>
      <text:p text:style-name="P74"><text:s text:c="6"/>b) Fundacja na Rzecz Ochrony Praw Zwierząt EX LEGE – ul. Orzeszkowej 4, 20-435 <text:s text:c="3"/></text:p>
      <text:p text:style-name="P75"><text:s text:c="10"/>Lublin, tel. 690-280-455</text:p>
      <text:p text:style-name="P76"><text:s text:c="6"/>c) Fundacja Lubelska Straż Ochrony Zwierząt - Romanówka 22, 24-204 Wojciechów <text:s text:c="2"/></text:p>
      <text:p text:style-name="P77"><text:s text:c="10"/>tel. 781-500-508;</text:p>
      <text:p text:style-name="P78">d)Stowarzyszenie Opieki nad Zwierzętami Lubelski ANIMALS – ul. <text:s text:c="3"/></text:p>
      <text:p text:style-name="P79"><text:s text:c="3"/>Kalinowszczyzna 46, <text:s text:c="3"/>20-129 Lublin tel. 530-108-109;</text:p>
      <text:p text:style-name="P80"><text:s/>e) Towarzystwo Opieki Nad Zwierzętami w Polsce - ul. Głęboka 11, 20-612 Lublin <text:s text:c="21"/>tel. 81/532-76-12;</text:p>
      <text:p text:style-name="P81"><text:s/>f) KOCIE ANIOŁY ul. Kwarcowa 32/5, 20-853 Lublin tel. 501-500-552</text:p>
      <text:p text:style-name="P82"><text:s text:c="7"/>oraz innymi, które zgłoszą wolę współpracy;</text:p>
      <text:p text:style-name="P83"><text:s text:c="8"/>g) Wzajemnie Pomocni -Fundacja dla Ludzi i Zwierząt Al. Krasnicka 63, 20-718</text:p>
      <text:p text:style-name="P84"><text:s text:c="8"/>Lublin tel. 502-455-447;</text:p>
      <text:p text:style-name="P85"/>
      <text:list text:style-name="LFO23" text:continue-numbering="true">
        <text:list-item>
          <text:p text:style-name="P86">podejmowane działań przez pracowników Urzędu Gminy Jastków <text:s text:c="8"/></text:p>
        </text:list-item>
      </text:list>
      <text:p text:style-name="P87">polegających na ustaleniu miejsc bytowania kotów, liczby zwierząt oraz prowadzeniu rejestru tych miejsc;</text:p>
      <text:list text:style-name="LFO23" text:continue-numbering="true">
        <text:list-item>
          <text:p text:style-name="P88">prowadzenie rejestru społecznych opiekunów z jednoczesnym określeniem zasad pełnienia tej funkcji, w tym ustalenie sposobów zapewnienia zwierzętom schronienia, wymogu całorocznego dokarmiania kotów wolno<text:s/>żyjących<text:s/>poprzez codzienne wykładanie karmy oraz zapewnienie<text:s/>dostępu<text:s/>do świeżej wody;</text:p>
        </text:list-item>
      </text:list>
      <text:list text:style-name="LFO23" text:continue-numbering="true">
        <text:list-item>
          <text:p text:style-name="P89">prowadzenie nadzoru nad funkcjonowaniem miejsc bytowania kotów wolno żyjących;</text:p>
        </text:list-item>
      </text:list>
      <text:list text:style-name="LFO23" text:continue-numbering="true">
        <text:list-item>
          <text:p text:style-name="P90"><text:s/>zapewnienie kotom wolno<text:s/>żyjącym<text:s/>opieki weterynaryjnej obejmującej leczenie <text:s/></text:p>
        </text:list-item>
      </text:list>
      <text:p text:style-name="P91"><text:s text:c="6"/>kastrację oraz trwałe oznakowanie w ramach<text:s/><text:bookmark-start text:name="_Hlk189116001"/>umowy zawartej z firmą Przychodnia<text:s/></text:p>
      <text:p text:style-name="P92"><text:s text:c="5"/>Weterynaryjna lek. wet. Artur Bielawski ul. <text:s/>Legionistów 4, 21-002 <text:s text:c="2"/>Jastków.</text:p>
      <text:list text:style-name="LFO23" text:continue-numbering="true">
        <text:list-item>
          <text:p text:style-name="P93"><text:bookmark-end text:name="_Hlk189116001"/>odławianie i dowożenie na zabieg<text:s/>kastracji<text:s/>kotów wolno żyjących, przetrzymanie po<text:s/></text:p>
        </text:list-item>
      </text:list>
      <text:p text:style-name="P94"><text:s text:c="5"/>zabiegu <text:s/>i wypuszczanie <text:s/>w miejscu<text:s/>dotychczasowego<text:s text:c="6"/>bytowania realizowane jest<text:s/></text:p>
      <text:p text:style-name="P95"><text:s text:c="5"/>również w ramach <text:s text:c="2"/>umowy zawartej z firmą Przychodnia Weterynaryjna lek. wet. Artur<text:s/></text:p>
      <text:p text:style-name="P96"><text:s text:c="5"/>Bielawski ul. <text:s/>Legionistów 4, 21-002 <text:s text:c="2"/>Jastków.</text:p>
      <text:list text:style-name="LFO21" text:continue-numbering="true">
        <text:list-item>
          <text:p text:style-name="P97">Opieka obejmuje ponadto współdziałanie z podmiotami <text:s/>wymienionymi w ust. 1 poprzez<text:s/>przejmowanie<text:s/>kotów<text:s/>wolnożyjących<text:s/>pod opiekę w przypadkach możliwości przekazania ich do adopcji.<text:s/></text:p>
        </text:list-item>
      </text:list>
      <text:p text:style-name="P98"/>
      <text:p text:style-name="P99"/>
      <text:p text:style-name="P100">§ 7.</text:p>
      <text:p text:style-name="P101">Odławianie zwierząt bezdomnych</text:p>
      <text:p text:style-name="P102"/>
      <text:list text:style-name="LFO29">
        <text:list-item text:start-value="1">
          <text:p text:style-name="P103">Odławianie bezdomnych zwierząt przebywających na terenie Gminy Jastków <text:s text:c="6"/></text:p>
        </text:list-item>
      </text:list>
      <text:p text:style-name="P104">prowadzi Schronisko Dla Bezdomnych Zwierząt Nowodwór 21-100 Lubartów <text:s/>jako działanie o charakterze stałym.</text:p>
      <text:list text:style-name="LFO29" text:continue-numbering="true">
        <text:list-item>
          <text:p text:style-name="P105">Odłowione zwierzęta w schronisku mają zapewnioną opiekę weterynaryjną.</text:p>
        </text:list-item>
      </text:list>
      <text:list text:style-name="LFO29" text:continue-numbering="true">
        <text:list-item>
          <text:p text:style-name="P106">Dopuszcza się odławianie zwierząt bezdomnych przebywających na terenie Gminy Jastków przez inne organizacje społeczne, których statutowym celem działania jest ochrona zwierząt.</text:p>
        </text:list-item>
      </text:list>
      <text:list text:style-name="LFO29" text:continue-numbering="true">
        <text:list-item>
          <text:p text:style-name="P107">Odławianiu podlegają zwierzęta domowe i gospodarskie, które uciekły, zabłąkały się lub zostały porzucone przez człowieka, a nie istnieje możliwość ustalenia właściciela lub innej osoby, pod której opieką zwierzę dotąd pozostawało.</text:p>
        </text:list-item>
      </text:list>
      <text:list text:style-name="LFO29" text:continue-numbering="true">
        <text:list-item>
          <text:p text:style-name="P108">Odłowione zwierzęta domowe niezwłocznie przekazuje się do schroniska.</text:p>
        </text:list-item>
      </text:list>
      <text:list text:style-name="LFO29" text:continue-numbering="true">
        <text:list-item>
          <text:p text:style-name="P109">Odłowione zwierzęta gospodarskie oddawane są pod opiekę gospodarstwa rolnego wskazanego w § 12.</text:p>
        </text:list-item>
      </text:list>
      <text:soft-page-break/>
      <text:list text:style-name="LFO29" text:continue-numbering="true">
        <text:list-item>
          <text:p text:style-name="P110">Odłowione zwierzęta bezdomne, dla których nie istnieje możliwość ustalenia ich właściciela po okresie 2 tygodni obserwacji mogą zostać zakwalifikowane do adopcji, po uprzednim poddaniu ich<text:s/>zaszczenianiu<text:s/>i zabiegowi kastracji.</text:p>
        </text:list-item>
      </text:list>
      <text:list text:style-name="LFO29" text:continue-numbering="true">
        <text:list-item>
          <text:p text:style-name="P111">Po godzinach pracy Urzędu Gminy oraz w dni wolne znalezione bezdomne <text:s/>zwierzę można zgłosić pod nr telefonu 880-529-970. Działania mające na celu zabezpieczenie zgłoszonego zwierzęcia <text:s/>są podejmowane niezwłocznie.<text:s/></text:p>
        </text:list-item>
      </text:list>
      <text:list text:style-name="LFO29" text:continue-numbering="true">
        <text:list-item>
          <text:p text:style-name="P112">Odławianie zwierząt bezdomnych i ich transport odbywa się zgodnie z obowiązującymi w tym zakresie przepisami prawa.</text:p>
        </text:list-item>
      </text:list>
      <text:p text:style-name="P113"/>
      <text:p text:style-name="P114"/>
      <text:p text:style-name="P115">§8.</text:p>
      <text:p text:style-name="P116">Obligatoryjna sterylizacja albo kastracja zwierząt w schronisku</text:p>
      <text:p text:style-name="P117"/>
      <text:list text:style-name="LFO33">
        <text:list-item text:start-value="1">
          <text:p text:style-name="P118">Wszystkie zwierzęta bezdomne, jeśli nie znaleziono ich właściciela, są poddawane obligatoryjnej sterylizacji lub kastracji, z wyjątkiem zwierząt których wiek lub stan zdrowia nie pozwalają na wykonanie zabiegu.</text:p>
        </text:list-item>
      </text:list>
      <text:list text:style-name="LFO33" text:continue-numbering="true">
        <text:list-item>
          <text:p text:style-name="P119">W uzasadnionych przypadkach zabiegi sterylizacji i kastracji dokonywane są wyłącznie na zlecenie Urzędu Gminy Jastków przez lekarza weterynarii Pana Artura Bielawskiego.</text:p>
        </text:list-item>
      </text:list>
      <text:p text:style-name="P120"/>
      <text:p text:style-name="P121">§9.</text:p>
      <text:p text:style-name="P122">Poszukiwanie właścicieli dla zwierząt bezdomnych</text:p>
      <text:p text:style-name="P123"/>
      <text:list text:style-name="LFO37">
        <text:list-item text:start-value="1">
          <text:p text:style-name="P124">Schronisko Dla Bezdomnych Zwierząt Nowodwór 21-100 Lubartów <text:s/>poszukuje właścicieli dla zwierząt bezdomnych poprzez prowadzenie działań<text:s/>zmierzających<text:s/>do pozyskania nowych właścicieli i oddania ich osobom, które zapewnią im należyte warunki bytowe.</text:p>
        </text:list-item>
      </text:list>
      <text:list text:style-name="LFO37" text:continue-numbering="true">
        <text:list-item>
          <text:p text:style-name="P125">W celu usprawnienia procesu adopcyjnego zwierząt przebywających w schronisku, podejmuje się następujące działania obejmujące:</text:p>
        </text:list-item>
      </text:list>
      <text:list text:style-name="LFO39" text:continue-numbering="true">
        <text:list-item>
          <text:list>
            <text:list-item>
              <text:p text:style-name="P126">promocję adopcji zwierząt ze schroniska poprzez umieszczanie ogłoszeń na tablicach ogłoszeniowych oraz na stronie internetowej.</text:p>
            </text:list-item>
          </text:list>
        </text:list-item>
      </text:list>
      <text:list text:style-name="LFO37" text:continue-numbering="true">
        <text:list-item>
          <text:p text:style-name="P127">W przypadku adopcji zwierząt zbyt młodych do zakwalifikowania na zabieg kastracji w umowie adopcyjnej zostaje zamieszczony obowiązek przyprowadzenia zwierzęcia na taki zabieg, którego koszt pokryje gmina.<text:s/></text:p>
        </text:list-item>
      </text:list>
      <text:p text:style-name="P128"/>
      <text:p text:style-name="P129">§10.</text:p>
      <text:p text:style-name="P130">Usypianie ślepych miotów</text:p>
      <text:p text:style-name="P131"/>
      <text:list text:style-name="LFO41">
        <text:list-item text:start-value="1">
          <text:p text:style-name="P132">Ślepe mioty kocic wolno żyjących i bezdomnych suk są usypiane zgodnie z obowiązującymi przepisami prawa.</text:p>
        </text:list-item>
      </text:list>
      <text:list text:style-name="LFO41" text:continue-numbering="true">
        <text:list-item>
          <text:p text:style-name="P133">Usypianie ślepych miotów <text:s/>jest dokonywane przez Przychodnię Weterynaryjną lek. wet. Artur Bielawski ul. Legionistów 4, 21-002 Jastków.</text:p>
        </text:list-item>
      </text:list>
      <text:list text:style-name="LFO41" text:continue-numbering="true">
        <text:list-item>
          <text:p text:style-name="P134">Działanie to będzie wykonywane tylko w koniecznych przypadkach w sposób humanitarny, bez zadawania cierpienia.<text:s/></text:p>
        </text:list-item>
      </text:list>
      <text:list text:style-name="LFO41" text:continue-numbering="true">
        <text:list-item>
          <text:p text:style-name="P135">Zabieg usypiania ślepych miotów będzie prowadzony z zabezpieczeniem braku kontaktu wzrokowego i<text:s/>dźwiękowego<text:s/>z samicą.<text:s/></text:p>
        </text:list-item>
      </text:list>
      <text:p text:style-name="P136"><text:s text:c="6"/>5. <text:s/>Samice,<text:s/>których<text:s/>mioty<text:s/>są<text:s/>kierowane do uśpienia będą obligatoryjnie poddawane<text:s/></text:p>
      <text:p text:style-name="P137"><text:s text:c="11"/>sterylizacji, a ponadto opiece<text:s/>weterynaryjnej<text:s/>polegającej<text:s/>na zapewnieniu, w razie<text:s/></text:p>
      <text:p text:style-name="P138"><text:s text:c="11"/>konieczności, leczenia<text:s/>zapobiegającego<text:s/>obrzękowi<text:s/>gruczołu mlekowego oraz<text:s/></text:p>
      <text:p text:style-name="P139"><text:s text:c="11"/>podawania leków uspokajających.</text:p>
      <text:p text:style-name="P140"/>
      <text:p text:style-name="P141"/>
      <text:p text:style-name="P142"/>
      <text:p text:style-name="P143"/>
      <text:p text:style-name="P144">§ 11.</text:p>
      <text:p text:style-name="P145">Zapewnienie całodobowej opieki weterynaryjnej w przypadkach zdarzeń drogowych<text:s/><text:line-break/>z udziałem zwierząt</text:p>
      <text:p text:style-name="P146"/>
      <text:list text:style-name="LFO45">
        <text:list-item text:start-value="1">
          <text:p text:style-name="P147">W przypadku zdarzeń drogowych z udziałem<text:s/>zwierząt, które będą miały miejsce w godzinach pracy urzędu, zgłoszenia będą przyjmowane przez pracownika gminy – telefon nr 81/502-29-09.</text:p>
        </text:list-item>
      </text:list>
      <text:list text:style-name="LFO45" text:continue-numbering="true">
        <text:list-item>
          <text:p text:style-name="P148">W przypadku zdarzeń drogowych z udziałem<text:s/>zwierząt, które będą miały miejsce po godzinach pracy urzędu, zgłoszenia będą przyjmowane przez kierownika Referat Ochrony Środowiska, Rolnictwa i Obsługi Ludności Urzędu Gminy Jastków - tel. służ. 880-529-970.</text:p>
        </text:list-item>
      </text:list>
      <text:list text:style-name="LFO45" text:continue-numbering="true">
        <text:list-item>
          <text:p text:style-name="P149">Zwierzęta, które po kolizji dobrze rokują, przy czym nie istnieje możliwość ustalenia <text:s/>ich właściciela, po<text:s/>udzielaniu<text:s/>pierwszej pomocy, zostaną objęte kompleksową opieką<text:s/>weterynaryjną.<text:s/></text:p>
        </text:list-item>
      </text:list>
      <text:list text:style-name="LFO45" text:continue-numbering="true">
        <text:list-item>
          <text:p text:style-name="P150">Zapewnienie całodobowej opieki weterynaryjnej w przypadku zdarzeń drogowych z udziałem zwierząt na terenie Gminy Jastków realizowane jest przez firmę Przychodnia Weterynaryjna lek. wet. Artur Bielawski ul. Legionistów 4, 21-002 Jastków jako działanie o charakterze stałym.</text:p>
        </text:list-item>
      </text:list>
      <text:p text:style-name="P151"/>
      <text:p text:style-name="P152"/>
      <text:p text:style-name="P153"/>
      <text:p text:style-name="P154">§ 12.</text:p>
      <text:p text:style-name="P155">Gospodarstwa rolne<text:s/>przyjmujące<text:s/>i zapewniające opiekę bezdomnym zwierzętom gospodarskim z terenu Gminy Jastków</text:p>
      <text:p text:style-name="P156"/>
      <text:list text:style-name="LFO49">
        <text:list-item text:start-value="1">
          <text:p text:style-name="P157">Gospodarstwa rolne w miejscowościach: Tomaszowice 14, Panieńszczyzna 97 i <text:s/>Smugi 90 przyjmują i zapewniają opiekę bezdomnym zwierzętom gospodarskim z terenu Gminy Jastków.</text:p>
        </text:list-item>
      </text:list>
      <text:list text:style-name="LFO49" text:continue-numbering="true">
        <text:list-item>
          <text:p text:style-name="P158">Wyszczególnione gospodarstwa spełniają wymogi prawidłowego utrzymania poszczególnych gatunków zwierząt gospodarskich.</text:p>
        </text:list-item>
      </text:list>
      <text:p text:style-name="P159"/>
      <text:p text:style-name="P160"><text:span text:style-name="T161">§ 13</text:span></text:p>
      <text:p text:style-name="P162"/>
      <text:p text:style-name="P163">Plan sterylizacji lub kastracji zwierząt w gminie, przy pełnym poszanowaniu praw właścicieli zwierząt lub innych osób, pod których opieką zwierzęta pozostają.</text:p>
      <text:p text:style-name="P164"/>
      <text:p text:style-name="P165">1. Gmina podejmie działania mające na celu zwiększenia liczby wysterylizowanych zwierząt i ograniczeniu ich bezdomności poprzez przeprowadzenie akcji polegającej na wykonaniu zabiegów sterylizacji lub kastracji oraz trwałego oznakowania zwierząt posiadających właścicieli lub opiekunów.<text:s/></text:p>
      <text:p text:style-name="P166">2. Zabiegi sterylizacji lub kastracji oraz trwałego oznakowania zwierząt będą wykonywane przez firmę wyłonioną zgodnie z regulaminem zamówień publicznych <text:s/>dla Gminy Jastków.</text:p>
      <text:p text:style-name="P167">3. Wnioski<text:s/>właścicieli<text:s/>i opiekunów zwierząt zamieszkałych na terenie Gminy Jastków <text:s/>zainteresowanych przeprowadzeniem zabiegów będą przyjmowane po ogłoszeniu rozpoczęcia akcji przez<text:s/>pracowników<text:s/>Referatu Ochrony Środowiska, Rolnictwa i Obsługi Ludności Urzędu Gminy Jastków.</text:p>
      <text:p text:style-name="P168">4. Na<text:s/>podstawie<text:s/>złożonego wniosku właściciela lub opiekuna Gmina Jastków pokryje 50% kosztów zabiegu sterylizacji lub kastracji oraz trwałego oznakowania zwierzęcia w roku<text:s/><text:soft-page-break/>obowiązywania Programu.</text:p>
      <text:p text:style-name="P169">5. Właściciel zwierzęcia, po wykonaniu zabiegu, opłaca bezpośrednio lekarzowi weterynarii 50 % kosztów zabiegu. Gmina pokrywa 50% tych kosztów, po przedłożeniu faktury wystawionej przez lekarza weterynarii dokonującego zabieg.</text:p>
      <text:p text:style-name="P170">6. Gmina prowadzi rejestr zwierząt poddanych zabiegom sterylizacji/kastracji oraz trwałego oznakowania.</text:p>
      <text:p text:style-name="P171">7. O sfinansowaniu przez Gminę zabiegu sterylizacji lub kastracji oraz trwałego oznakowania <text:s/>decyduje kolejność zgłoszeń dokonanych wnioskiem. Ilość<text:s/>przyjętych<text:s/>wniosków i związana z tym ilość zabiegów dofinansowanych zgodnie z ust. 4, oraz będzie limitowana wysokością środków przeznaczonych w Budżecie Gminy na realizację Programu w tym zakresie zgodnie z § 15.</text:p>
      <text:p text:style-name="P172"/>
      <text:p text:style-name="P173"/>
      <text:p text:style-name="P174"/>
      <text:p text:style-name="P175">§ 14.</text:p>
      <text:p text:style-name="P176">Promowanie prawidłowych postaw i zachowań człowieka w stosunku do zwierząt</text:p>
      <text:p text:style-name="P177"/>
      <text:list text:style-name="LFO52">
        <text:list-item text:start-value="1">
          <text:p text:style-name="P178">Gmina Jastków podejmuje działania propagujące właściwe obchodzenie się ze zwierzętami, zmierzające do zmniejszenia liczby zwierząt bezdomnych oraz zwiększenia liczby adopcji poprzez:</text:p>
        </text:list-item>
      </text:list>
      <text:p text:style-name="P179"><text:tab/>1) współpracę z mediami;</text:p>
      <text:p text:style-name="P180"><text:tab/>2)wspieranie kampanii informacyjno–edukacyjnych na rzecz zwierząt domowych prowadzonych przez organizacje pozarządowe zajmujące się ochroną zwierząt, działające na terenie gminy, poprzez zamieszczanie publikacji na stronach internetowych.</text:p>
      <text:p text:style-name="P181"/>
      <text:p text:style-name="P182">§15.</text:p>
      <text:p text:style-name="P183">Finansowanie programu</text:p>
      <text:p text:style-name="P184"/>
      <text:list text:style-name="LFO54">
        <text:list-item text:start-value="1">
          <text:p text:style-name="P185">Środki finansowe na wykonanie zadań realizowanych w ramach programu w kwocie<text:line-break/>233,750 tys. zł zostały ujęte w uchwale budżetowej Gminy Jastków na rok 2026 i są wydatkowane zgodnie z ustawą z dnia 29 stycznia 2004 r. Prawo zamówień publicznych.</text:p>
        </text:list-item>
      </text:list>
      <text:list text:style-name="LFO54" text:continue-numbering="true">
        <text:list-item>
          <text:p text:style-name="P186">Środki<text:s/>finansowe<text:s/>określone w ust. 1 przeznacza się na realizację poniższych działań :</text:p>
        </text:list-item>
      </text:list>
      <text:list text:style-name="LFO14" text:continue-numbering="true">
        <text:list-item>
          <text:list>
            <text:list-item>
              <text:p text:style-name="P187">zapewnienie bezdomnym zwierzętom miejsca w schronisku dla zwierząt – 65 000,00zł<text:s/></text:p>
            </text:list-item>
            <text:list-item>
              <text:p text:style-name="P188">opiekę nad wolnożyjącymi kotami, w tym ich dokarmianie – 13 000,00 zł</text:p>
            </text:list-item>
            <text:list-item>
              <text:p text:style-name="P189">odławianie bezdomnych zwierząt – 15 000,00 zł</text:p>
            </text:list-item>
            <text:list-item>
              <text:p text:style-name="P190">obligatoryjną sterylizację albo kastrację<text:s/>zwierząt<text:s/>w schronisku dla zwierząt –<text:s/></text:p>
            </text:list-item>
          </text:list>
        </text:list-item>
      </text:list>
      <text:p text:style-name="P191"><text:s text:c="13"/>10 000,00zł</text:p>
      <text:list text:style-name="LFO14" text:continue-numbering="true">
        <text:list-item>
          <text:list>
            <text:list-item>
              <text:p text:style-name="P192">poszukiwanie <text:s/>właścicieli dla bezdomnych zwierząt – 5 000,00 zł</text:p>
            </text:list-item>
            <text:list-item>
              <text:p text:style-name="P193">usypanie ślepych miotów – 500,00 zł</text:p>
            </text:list-item>
            <text:list-item>
              <text:p text:style-name="P194">wskazanie gospodarstwa rolnego w celu zapewnienia miejsca dla zwierząt <text:s text:c="6"/></text:p>
            </text:list-item>
          </text:list>
        </text:list-item>
      </text:list>
      <text:p text:style-name="P195"><text:s text:c="12"/>gospodarskich – 250,00 zł</text:p>
      <text:list text:style-name="LFO14" text:continue-numbering="true">
        <text:list-item>
          <text:list>
            <text:list-item>
              <text:p text:style-name="P196">zapewnienie całodobowej opieki weterynaryjnej <text:s/>w przypadku zdarzeń drogowych z<text:s/></text:p>
            </text:list-item>
          </text:list>
        </text:list-item>
      </text:list>
      <text:p text:style-name="P197"><text:s text:c="11"/>udziałem zwierząt – 110 000,00 zł</text:p>
      <text:list text:style-name="LFO14" text:continue-numbering="true">
        <text:list-item>
          <text:list>
            <text:list-item>
              <text:p text:style-name="P198">sterylizacja lub kastracja oraz trwałe oznakowanie<text:s/>zwierząt<text:s/>posiadających<text:s/>właścicieli<text:s/></text:p>
            </text:list-item>
          </text:list>
        </text:list-item>
      </text:list>
      <text:p text:style-name="P199"><text:s text:c="12"/>lub opiekunów – 15 000,00 zł.<text:s/>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fo:color="#272727" fo:hyphenate="false"/>
    </style:style>
    <style:style style:name="Normalny" style:display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fo:color="#2F5496" style:letter-kerning="false" fo:font-size="20pt" style:font-size-asian="20pt" style:font-size-complex="2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style:letter-kerning="false" fo:font-size="16pt" style:font-size-asian="16pt" style:font-size-complex="16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color="#2F5496" style:letter-kerning="false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style="italic" style:font-style-asian="italic" style:font-style-complex="italic" fo:color="#2F5496" style:letter-kerning="false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fo:color="#2F5496" style:letter-kerning="false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style="italic" style:font-style-asian="italic" style:font-style-complex="italic" fo:color="#595959" style:letter-kerning="false" style:language-asian="pl" style:country-asian="PL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fo:font-size="28pt" style:font-size-asian="28pt" style:font-size-complex="28pt" style:language-asian="pl" style:country-asian="PL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color="#595959" fo:letter-spacing="0.0104in" style:letter-kerning="false" fo:font-size="14pt" style:font-size-asian="14pt" style:font-size-complex="14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 style:letter-kerning="false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 style:letter-kerning="false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 style:letter-kerning="false" style:language-asian="pl" style:country-asian="PL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Times New Roman" fo:font-style="italic" style:font-style-asian="italic" style:font-style-complex="italic" fo:color="#404040" style:letter-kerning="false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style:font-name="Times New Roman" fo:font-style="italic" style:font-style-asian="italic" style:font-style-complex="italic" fo:color="#2F5496" style:letter-kerning="false" style:language-asian="pl" style:country-asian="PL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Times New Roman" style:font-name-asian="Andale Sans UI" style:font-name-complex="Tahom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Andale Sans UI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Andale Sans UI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7LVL1" style:family="text">
      <style:text-properties style:font-name="Times New Roman" style:font-name-asian="Andale Sans UI" style:font-name-complex="Times New Roman"/>
    </style:style>
    <style:style style:name="WW_CharLFO39LVL1" style:family="text">
      <style:text-properties style:font-name="Times New Roman" style:font-name-asian="Andale Sans UI" style:font-name-complex="Times New Roman"/>
    </style:style>
    <style:style style:name="WW_CharLFO58LVL1" style:family="text">
      <style:text-properties style:font-name="Times New Roman" style:font-name-asian="Andale Sans UI" style:font-name-complex="Tahoma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uska</meta:initial-creator>
    <dc:creator>Anna Uhruska</dc:creator>
    <meta:creation-date>2026-01-14T11:07:00Z</meta:creation-date>
    <dc:date>2026-01-20T13:35:00Z</dc:date>
    <meta:print-date>2026-01-20T10:40:00Z</meta:print-date>
    <meta:template xlink:href="Normal" xlink:type="simple"/>
    <meta:editing-cycles>10</meta:editing-cycles>
    <meta:editing-duration>PT15480S</meta:editing-duration>
    <meta:document-statistic meta:page-count="6" meta:paragraph-count="29" meta:word-count="2101" meta:character-count="14679" meta:row-count="105" meta:non-whitespace-character-count="12607"/>
  </office:meta>
</office:document-meta>
</file>